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0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16">
            <text:p>2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77</text:p>
          </table:table-cell>
          <table:covered-table-cell/>
          <table:table-cell office:value-type="float" office:value="693563.88" table:style-name="ce20">
            <text:p>693563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78</text:p>
          </table:table-cell>
          <table:covered-table-cell/>
          <table:table-cell office:value-type="float" office:value="44550" table:style-name="ce20">
            <text:p>4455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2:526</text:p>
          </table:table-cell>
          <table:covered-table-cell/>
          <table:table-cell office:value-type="float" office:value="135317" table:style-name="ce20">
            <text:p>135317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2:527</text:p>
          </table:table-cell>
          <table:covered-table-cell/>
          <table:table-cell office:value-type="float" office:value="92081.7" table:style-name="ce20">
            <text:p>92081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465</text:p>
          </table:table-cell>
          <table:covered-table-cell/>
          <table:table-cell office:value-type="float" office:value="151455" table:style-name="ce20">
            <text:p>151455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466</text:p>
          </table:table-cell>
          <table:covered-table-cell/>
          <table:table-cell office:value-type="float" office:value="151455" table:style-name="ce20">
            <text:p>151455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4468</text:p>
          </table:table-cell>
          <table:covered-table-cell/>
          <table:table-cell office:value-type="float" office:value="32658.080000000002" table:style-name="ce20">
            <text:p>32658,0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4:392</text:p>
          </table:table-cell>
          <table:covered-table-cell/>
          <table:table-cell office:value-type="float" office:value="14850" table:style-name="ce20">
            <text:p>1485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2917</text:p>
          </table:table-cell>
          <table:covered-table-cell/>
          <table:table-cell office:value-type="float" office:value="3460" table:style-name="ce20">
            <text:p>346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18</text:p>
          </table:table-cell>
          <table:covered-table-cell/>
          <table:table-cell office:value-type="float" office:value="3460" table:style-name="ce20">
            <text:p>346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944</text:p>
          </table:table-cell>
          <table:covered-table-cell/>
          <table:table-cell office:value-type="float" office:value="5613.53" table:style-name="ce20">
            <text:p>5613,5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945</text:p>
          </table:table-cell>
          <table:covered-table-cell/>
          <table:table-cell office:value-type="float" office:value="5225.22" table:style-name="ce20">
            <text:p>5225,2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946</text:p>
          </table:table-cell>
          <table:covered-table-cell/>
          <table:table-cell office:value-type="float" office:value="6533.41" table:style-name="ce20">
            <text:p>6533,4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947</text:p>
          </table:table-cell>
          <table:covered-table-cell/>
          <table:table-cell office:value-type="float" office:value="5032.95" table:style-name="ce20">
            <text:p>5032,9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948</text:p>
          </table:table-cell>
          <table:covered-table-cell/>
          <table:table-cell office:value-type="float" office:value="3671.98" table:style-name="ce20">
            <text:p>3671,9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949</text:p>
          </table:table-cell>
          <table:covered-table-cell/>
          <table:table-cell office:value-type="float" office:value="2243.15" table:style-name="ce20">
            <text:p>2243,1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5:4950</text:p>
          </table:table-cell>
          <table:covered-table-cell/>
          <table:table-cell office:value-type="float" office:value="2160.21" table:style-name="ce20">
            <text:p>2160,2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4951</text:p>
          </table:table-cell>
          <table:covered-table-cell/>
          <table:table-cell office:value-type="float" office:value="5278" table:style-name="ce20">
            <text:p>5278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5:4952</text:p>
          </table:table-cell>
          <table:covered-table-cell/>
          <table:table-cell office:value-type="float" office:value="5428.8" table:style-name="ce20">
            <text:p>5428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5:4953</text:p>
          </table:table-cell>
          <table:covered-table-cell/>
          <table:table-cell office:value-type="float" office:value="4991.4799999999996" table:style-name="ce20">
            <text:p>4991,4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5:4954</text:p>
          </table:table-cell>
          <table:covered-table-cell/>
          <table:table-cell office:value-type="float" office:value="4814.29" table:style-name="ce20">
            <text:p>4814,2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5:4955</text:p>
          </table:table-cell>
          <table:covered-table-cell/>
          <table:table-cell office:value-type="float" office:value="7573.93" table:style-name="ce20">
            <text:p>7573,9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5:4956</text:p>
          </table:table-cell>
          <table:covered-table-cell/>
          <table:table-cell office:value-type="float" office:value="6050.85" table:style-name="ce20">
            <text:p>6050,8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5:4957</text:p>
          </table:table-cell>
          <table:covered-table-cell/>
          <table:table-cell office:value-type="float" office:value="6409" table:style-name="ce20">
            <text:p>6409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5:4958</text:p>
          </table:table-cell>
          <table:covered-table-cell/>
          <table:table-cell office:value-type="float" office:value="5315.7" table:style-name="ce20">
            <text:p>5315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5:4959</text:p>
          </table:table-cell>
          <table:covered-table-cell/>
          <table:table-cell office:value-type="float" office:value="13349.57" table:style-name="ce20">
            <text:p>13349,5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250005:4960</text:p>
          </table:table-cell>
          <table:covered-table-cell/>
          <table:table-cell office:value-type="float" office:value="8369.4" table:style-name="ce20">
            <text:p>8369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50005:4961</text:p>
          </table:table-cell>
          <table:covered-table-cell/>
          <table:table-cell office:value-type="float" office:value="5066.88" table:style-name="ce20">
            <text:p>5066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50005:4962</text:p>
          </table:table-cell>
          <table:covered-table-cell/>
          <table:table-cell office:value-type="float" office:value="4980.17" table:style-name="ce20">
            <text:p>4980,1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250005:4963</text:p>
          </table:table-cell>
          <table:covered-table-cell/>
          <table:table-cell office:value-type="float" office:value="3117.79" table:style-name="ce20">
            <text:p>3117,7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250005:4964</text:p>
          </table:table-cell>
          <table:covered-table-cell/>
          <table:table-cell office:value-type="float" office:value="4173.3900000000003" table:style-name="ce20">
            <text:p>4173,3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250005:4965</text:p>
          </table:table-cell>
          <table:covered-table-cell/>
          <table:table-cell office:value-type="float" office:value="6559.8" table:style-name="ce20">
            <text:p>6559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250005:4966</text:p>
          </table:table-cell>
          <table:covered-table-cell/>
          <table:table-cell office:value-type="float" office:value="5602.22" table:style-name="ce20">
            <text:p>5602,2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130002:196</text:p>
          </table:table-cell>
          <table:covered-table-cell/>
          <table:table-cell office:value-type="float" office:value="40359.54" table:style-name="ce20">
            <text:p>40359,5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150002:147</text:p>
          </table:table-cell>
          <table:covered-table-cell/>
          <table:table-cell office:value-type="float" office:value="242884.8" table:style-name="ce20">
            <text:p>242884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290001:957</text:p>
          </table:table-cell>
          <table:covered-table-cell/>
          <table:table-cell office:value-type="float" office:value="62814" table:style-name="ce20">
            <text:p>62814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290001:958</text:p>
          </table:table-cell>
          <table:covered-table-cell/>
          <table:table-cell office:value-type="float" office:value="67839.12" table:style-name="ce20">
            <text:p>67839,1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490003:1006</text:p>
          </table:table-cell>
          <table:covered-table-cell/>
          <table:table-cell office:value-type="float" office:value="79116.38" table:style-name="ce20">
            <text:p>79116,3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490003:64</text:p>
          </table:table-cell>
          <table:covered-table-cell/>
          <table:table-cell office:value-type="float" office:value="157456.64000000001" table:style-name="ce20">
            <text:p>157456,6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6:000000:413</text:p>
          </table:table-cell>
          <table:covered-table-cell/>
          <table:table-cell office:value-type="float" office:value="718743.3" table:style-name="ce20">
            <text:p>718743,3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7:070004:132</text:p>
          </table:table-cell>
          <table:covered-table-cell/>
          <table:table-cell office:value-type="float" office:value="409593.59999999998" table:style-name="ce20">
            <text:p>409593,6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8:011231:365</text:p>
          </table:table-cell>
          <table:covered-table-cell/>
          <table:table-cell office:value-type="float" office:value="8480" table:style-name="ce20">
            <text:p>848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9:020002:286</text:p>
          </table:table-cell>
          <table:covered-table-cell/>
          <table:table-cell office:value-type="float" office:value="343472.92" table:style-name="ce20">
            <text:p>343472,9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9:020008:1662</text:p>
          </table:table-cell>
          <table:covered-table-cell/>
          <table:table-cell office:value-type="float" office:value="4824260" table:style-name="ce20">
            <text:p>482426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9:020008:3</text:p>
          </table:table-cell>
          <table:covered-table-cell/>
          <table:table-cell office:value-type="float" office:value="11648084.699999999" table:style-name="ce20">
            <text:p>11648084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0:000000:146</text:p>
          </table:table-cell>
          <table:covered-table-cell/>
          <table:table-cell office:value-type="float" office:value="97135055.219999999" table:style-name="ce20">
            <text:p>97135055,2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0:000000:801</text:p>
          </table:table-cell>
          <table:covered-table-cell/>
          <table:table-cell office:value-type="float" office:value="429654" table:style-name="ce20">
            <text:p>429654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1:030101:541</text:p>
          </table:table-cell>
          <table:covered-table-cell/>
          <table:table-cell office:value-type="float" office:value="168245" table:style-name="ce20">
            <text:p>168245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1:030102:150</text:p>
          </table:table-cell>
          <table:covered-table-cell/>
          <table:table-cell office:value-type="float" office:value="471692.16" table:style-name="ce20">
            <text:p>471692,1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1:030102:3249</text:p>
          </table:table-cell>
          <table:covered-table-cell/>
          <table:table-cell office:value-type="float" office:value="115102.5" table:style-name="ce20">
            <text:p>115102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1:030102:3250</text:p>
          </table:table-cell>
          <table:covered-table-cell/>
          <table:table-cell office:value-type="float" office:value="115102.5" table:style-name="ce20">
            <text:p>115102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1:030102:413</text:p>
          </table:table-cell>
          <table:covered-table-cell/>
          <table:table-cell office:value-type="float" office:value="352060.18" table:style-name="ce20">
            <text:p>352060,1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1:030103:207</text:p>
          </table:table-cell>
          <table:covered-table-cell/>
          <table:table-cell office:value-type="float" office:value="237754.5" table:style-name="ce20">
            <text:p>237754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1:030103:212</text:p>
          </table:table-cell>
          <table:covered-table-cell/>
          <table:table-cell office:value-type="float" office:value="276552.94" table:style-name="ce20">
            <text:p>276552,9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1:030103:22</text:p>
          </table:table-cell>
          <table:covered-table-cell/>
          <table:table-cell office:value-type="float" office:value="358812.86" table:style-name="ce20">
            <text:p>358812,8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1:030103:460</text:p>
          </table:table-cell>
          <table:covered-table-cell/>
          <table:table-cell office:value-type="float" office:value="187233.4" table:style-name="ce20">
            <text:p>187233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1:030103:65</text:p>
          </table:table-cell>
          <table:covered-table-cell/>
          <table:table-cell office:value-type="float" office:value="135820.95000000001" table:style-name="ce20">
            <text:p>135820,9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1:050001:960</text:p>
          </table:table-cell>
          <table:covered-table-cell/>
          <table:table-cell office:value-type="float" office:value="355519.78" table:style-name="ce20">
            <text:p>355519,7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2:700223:251</text:p>
          </table:table-cell>
          <table:covered-table-cell/>
          <table:table-cell office:value-type="float" office:value="609797.69999999995" table:style-name="ce20">
            <text:p>609797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3:130001:200</text:p>
          </table:table-cell>
          <table:covered-table-cell/>
          <table:table-cell office:value-type="float" office:value="52624" table:style-name="ce20">
            <text:p>52624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4:030101:98</text:p>
          </table:table-cell>
          <table:covered-table-cell/>
          <table:table-cell office:value-type="float" office:value="31594.959999999999" table:style-name="ce20">
            <text:p>31594,9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4:100101:786</text:p>
          </table:table-cell>
          <table:covered-table-cell/>
          <table:table-cell office:value-type="float" office:value="1214799.8999999999" table:style-name="ce20">
            <text:p>1214799,9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6:020317:13</text:p>
          </table:table-cell>
          <table:covered-table-cell/>
          <table:table-cell office:value-type="float" office:value="135205.74" table:style-name="ce20">
            <text:p>135205,7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6:020321:1</text:p>
          </table:table-cell>
          <table:covered-table-cell/>
          <table:table-cell office:value-type="float" office:value="68441.100000000006" table:style-name="ce20">
            <text:p>68441,1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6:020369:10</text:p>
          </table:table-cell>
          <table:covered-table-cell/>
          <table:table-cell office:value-type="float" office:value="214271.7" table:style-name="ce20">
            <text:p>214271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6:030316:6</text:p>
          </table:table-cell>
          <table:covered-table-cell/>
          <table:table-cell office:value-type="float" office:value="99633.77" table:style-name="ce20">
            <text:p>99633,7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6:030408:32</text:p>
          </table:table-cell>
          <table:covered-table-cell/>
          <table:table-cell office:value-type="float" office:value="277193.28000000003" table:style-name="ce20">
            <text:p>277193,2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6:030408:334</text:p>
          </table:table-cell>
          <table:covered-table-cell/>
          <table:table-cell office:value-type="float" office:value="588068.69999999995" table:style-name="ce20">
            <text:p>588068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6:030414:16</text:p>
          </table:table-cell>
          <table:covered-table-cell/>
          <table:table-cell office:value-type="float" office:value="352227.2" table:style-name="ce20">
            <text:p>352227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6:030504:1</text:p>
          </table:table-cell>
          <table:covered-table-cell/>
          <table:table-cell office:value-type="float" office:value="147628.79999999999" table:style-name="ce20">
            <text:p>147628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6:030909:6</text:p>
          </table:table-cell>
          <table:covered-table-cell/>
          <table:table-cell office:value-type="float" office:value="83190.42" table:style-name="ce20">
            <text:p>83190,4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9:030010:6037</text:p>
          </table:table-cell>
          <table:covered-table-cell/>
          <table:table-cell office:value-type="float" office:value="667113.72" table:style-name="ce20">
            <text:p>667113,7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9:030011:1765</text:p>
          </table:table-cell>
          <table:covered-table-cell/>
          <table:table-cell office:value-type="float" office:value="296820" table:style-name="ce20">
            <text:p>29682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9:050002:1208</text:p>
          </table:table-cell>
          <table:covered-table-cell/>
          <table:table-cell office:value-type="float" office:value="151837.04999999999" table:style-name="ce20">
            <text:p>151837,0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9:070010:922</text:p>
          </table:table-cell>
          <table:covered-table-cell/>
          <table:table-cell office:value-type="float" office:value="193997.79" table:style-name="ce20">
            <text:p>193997,7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001:1601</text:p>
          </table:table-cell>
          <table:covered-table-cell/>
          <table:table-cell office:value-type="float" office:value="19073.27" table:style-name="ce20">
            <text:p>19073,2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0:040116:375</text:p>
          </table:table-cell>
          <table:covered-table-cell/>
          <table:table-cell office:value-type="float" office:value="251928.4" table:style-name="ce20">
            <text:p>251928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0:090201:327</text:p>
          </table:table-cell>
          <table:covered-table-cell/>
          <table:table-cell office:value-type="float" office:value="98820" table:style-name="ce20">
            <text:p>9882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0:090201:328</text:p>
          </table:table-cell>
          <table:covered-table-cell/>
          <table:table-cell office:value-type="float" office:value="131760" table:style-name="ce20">
            <text:p>13176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20005:775</text:p>
          </table:table-cell>
          <table:covered-table-cell/>
          <table:table-cell office:value-type="float" office:value="1365408.66" table:style-name="ce20">
            <text:p>1365408,6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30502:1896</text:p>
          </table:table-cell>
          <table:covered-table-cell/>
          <table:table-cell office:value-type="float" office:value="67160" table:style-name="ce20">
            <text:p>6716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1:030502:1897</text:p>
          </table:table-cell>
          <table:covered-table-cell/>
          <table:table-cell office:value-type="float" office:value="73741.679999999993" table:style-name="ce20">
            <text:p>73741,6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1:031003:413</text:p>
          </table:table-cell>
          <table:covered-table-cell/>
          <table:table-cell office:value-type="float" office:value="1942519.9" table:style-name="ce20">
            <text:p>1942519,9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1:031003:416</text:p>
          </table:table-cell>
          <table:covered-table-cell/>
          <table:table-cell office:value-type="float" office:value="1731921.44" table:style-name="ce20">
            <text:p>1731921,4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1:031003:645</text:p>
          </table:table-cell>
          <table:covered-table-cell/>
          <table:table-cell office:value-type="float" office:value="4299771.68" table:style-name="ce20">
            <text:p>4299771,6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1:031003:646</text:p>
          </table:table-cell>
          <table:covered-table-cell/>
          <table:table-cell office:value-type="float" office:value="2464602.54" table:style-name="ce20">
            <text:p>2464602,5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2:010006:15</text:p>
          </table:table-cell>
          <table:covered-table-cell/>
          <table:table-cell office:value-type="float" office:value="548512.80000000005" table:style-name="ce20">
            <text:p>548512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2:010006:728</text:p>
          </table:table-cell>
          <table:covered-table-cell/>
          <table:table-cell office:value-type="float" office:value="1067353.44" table:style-name="ce20">
            <text:p>1067353,4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00000:4134</text:p>
          </table:table-cell>
          <table:covered-table-cell/>
          <table:table-cell office:value-type="float" office:value="379753.5" table:style-name="ce20">
            <text:p>379753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10401:465</text:p>
          </table:table-cell>
          <table:covered-table-cell/>
          <table:table-cell office:value-type="float" office:value="504255.24" table:style-name="ce20">
            <text:p>504255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33208:122</text:p>
          </table:table-cell>
          <table:covered-table-cell/>
          <table:table-cell office:value-type="float" office:value="224960.49" table:style-name="ce20">
            <text:p>224960,4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3528:647</text:p>
          </table:table-cell>
          <table:covered-table-cell/>
          <table:table-cell office:value-type="float" office:value="132231.65" table:style-name="ce20">
            <text:p>132231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3528:648</text:p>
          </table:table-cell>
          <table:covered-table-cell/>
          <table:table-cell office:value-type="float" office:value="101633" table:style-name="ce20">
            <text:p>101633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4619:21</text:p>
          </table:table-cell>
          <table:covered-table-cell/>
          <table:table-cell office:value-type="float" office:value="295901.09999999998" table:style-name="ce20">
            <text:p>295901,1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50513:905</text:p>
          </table:table-cell>
          <table:covered-table-cell/>
          <table:table-cell office:value-type="float" office:value="140614.32" table:style-name="ce20">
            <text:p>140614,3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50513:906</text:p>
          </table:table-cell>
          <table:covered-table-cell/>
          <table:table-cell office:value-type="float" office:value="152730" table:style-name="ce20">
            <text:p>15273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50601:3215</text:p>
          </table:table-cell>
          <table:covered-table-cell/>
          <table:table-cell office:value-type="float" office:value="7739347.3399999999" table:style-name="ce20">
            <text:p>7739347,3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50601:4110</text:p>
          </table:table-cell>
          <table:covered-table-cell/>
          <table:table-cell office:value-type="float" office:value="141624.18" table:style-name="ce20">
            <text:p>141624,1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50601:4111</text:p>
          </table:table-cell>
          <table:covered-table-cell/>
          <table:table-cell office:value-type="float" office:value="128402" table:style-name="ce20">
            <text:p>128402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50601:4112</text:p>
          </table:table-cell>
          <table:covered-table-cell/>
          <table:table-cell office:value-type="float" office:value="110798.5" table:style-name="ce20">
            <text:p>110798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5:010101:2</text:p>
          </table:table-cell>
          <table:covered-table-cell/>
          <table:table-cell office:value-type="float" office:value="195227.2" table:style-name="ce20">
            <text:p>195227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7:060106:294</text:p>
          </table:table-cell>
          <table:covered-table-cell/>
          <table:table-cell office:value-type="float" office:value="84740" table:style-name="ce20">
            <text:p>8474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9:042001:18</text:p>
          </table:table-cell>
          <table:covered-table-cell/>
          <table:table-cell office:value-type="float" office:value="172377.60000000001" table:style-name="ce20">
            <text:p>172377,6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9:042003:11</text:p>
          </table:table-cell>
          <table:covered-table-cell/>
          <table:table-cell office:value-type="float" office:value="74884.179999999993" table:style-name="ce20">
            <text:p>74884,1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0:000000:569</text:p>
          </table:table-cell>
          <table:covered-table-cell/>
          <table:table-cell office:value-type="float" office:value="713833.4" table:style-name="ce20">
            <text:p>713833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0:000000:570</text:p>
          </table:table-cell>
          <table:covered-table-cell/>
          <table:table-cell office:value-type="float" office:value="493667.93" table:style-name="ce20">
            <text:p>493667,9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0:080101:72</text:p>
          </table:table-cell>
          <table:covered-table-cell/>
          <table:table-cell office:value-type="float" office:value="16542.68" table:style-name="ce20">
            <text:p>16542,6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0:080104:1</text:p>
          </table:table-cell>
          <table:covered-table-cell/>
          <table:table-cell office:value-type="float" office:value="55777.79" table:style-name="ce20">
            <text:p>55777,7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1:040229:503</text:p>
          </table:table-cell>
          <table:covered-table-cell/>
          <table:table-cell office:value-type="float" office:value="95266" table:style-name="ce20">
            <text:p>95266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2:070401:1182</text:p>
          </table:table-cell>
          <table:covered-table-cell/>
          <table:table-cell office:value-type="float" office:value="662831.02" table:style-name="ce20">
            <text:p>662831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070401:858</text:p>
          </table:table-cell>
          <table:covered-table-cell/>
          <table:table-cell office:value-type="float" office:value="1835926.87" table:style-name="ce20">
            <text:p>1835926,8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080102:992</text:p>
          </table:table-cell>
          <table:covered-table-cell/>
          <table:table-cell office:value-type="float" office:value="81140" table:style-name="ce20">
            <text:p>8114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2:080201:1308</text:p>
          </table:table-cell>
          <table:covered-table-cell/>
          <table:table-cell office:value-type="float" office:value="1256225.8799999999" table:style-name="ce20">
            <text:p>1256225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080201:808</text:p>
          </table:table-cell>
          <table:covered-table-cell/>
          <table:table-cell office:value-type="float" office:value="3198362.53" table:style-name="ce20">
            <text:p>3198362,5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3:010001:1278</text:p>
          </table:table-cell>
          <table:covered-table-cell/>
          <table:table-cell office:value-type="float" office:value="1588687.36" table:style-name="ce20">
            <text:p>1588687,3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3:010001:1279</text:p>
          </table:table-cell>
          <table:covered-table-cell/>
          <table:table-cell office:value-type="float" office:value="5233397.9400000004" table:style-name="ce20">
            <text:p>5233397,9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4:000000:15</text:p>
          </table:table-cell>
          <table:covered-table-cell/>
          <table:table-cell office:value-type="float" office:value="27335540" table:style-name="ce20">
            <text:p>2733554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4:060012:1611</text:p>
          </table:table-cell>
          <table:covered-table-cell/>
          <table:table-cell office:value-type="float" office:value="1859520" table:style-name="ce20">
            <text:p>185952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4:140008:614</text:p>
          </table:table-cell>
          <table:covered-table-cell/>
          <table:table-cell office:value-type="float" office:value="154407.57999999999" table:style-name="ce20">
            <text:p>154407,5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40219:225</text:p>
          </table:table-cell>
          <table:covered-table-cell/>
          <table:table-cell office:value-type="float" office:value="63390" table:style-name="ce20">
            <text:p>6339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1:080103:144</text:p>
          </table:table-cell>
          <table:covered-table-cell/>
          <table:table-cell office:value-type="float" office:value="11962908.25" table:style-name="ce20">
            <text:p>11962908,2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080103:704</text:p>
          </table:table-cell>
          <table:covered-table-cell/>
          <table:table-cell office:value-type="float" office:value="27834486.050000001" table:style-name="ce20">
            <text:p>27834486,0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3:080101:917</text:p>
          </table:table-cell>
          <table:covered-table-cell/>
          <table:table-cell office:value-type="float" office:value="142433.5" table:style-name="ce20">
            <text:p>142433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4:030304:4088</text:p>
          </table:table-cell>
          <table:covered-table-cell/>
          <table:table-cell office:value-type="float" office:value="127160" table:style-name="ce20">
            <text:p>12716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5:010201:1053</text:p>
          </table:table-cell>
          <table:covered-table-cell/>
          <table:table-cell office:value-type="float" office:value="53191.06" table:style-name="ce20">
            <text:p>53191,0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5:010201:646</text:p>
          </table:table-cell>
          <table:covered-table-cell/>
          <table:table-cell office:value-type="float" office:value="31996.25" table:style-name="ce20">
            <text:p>31996,2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1161733.84" table:style-name="ce20">
            <text:p>21161733,8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6:040001:1502</text:p>
          </table:table-cell>
          <table:covered-table-cell/>
          <table:table-cell office:value-type="float" office:value="318756.36" table:style-name="ce20">
            <text:p>318756,3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6:040001:1503</text:p>
          </table:table-cell>
          <table:covered-table-cell/>
          <table:table-cell office:value-type="float" office:value="249600" table:style-name="ce20">
            <text:p>24960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6:040001:1504</text:p>
          </table:table-cell>
          <table:covered-table-cell/>
          <table:table-cell office:value-type="float" office:value="104521.56" table:style-name="ce20">
            <text:p>104521,5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40001:1505</text:p>
          </table:table-cell>
          <table:covered-table-cell/>
          <table:table-cell office:value-type="float" office:value="104521.56" table:style-name="ce20">
            <text:p>104521,5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40001:1506</text:p>
          </table:table-cell>
          <table:covered-table-cell/>
          <table:table-cell office:value-type="float" office:value="62406.239999999998" table:style-name="ce20">
            <text:p>62406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3674222.959999993" table:style-name="ce20">
            <text:p>73674222,9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6:070001:1144</text:p>
          </table:table-cell>
          <table:covered-table-cell/>
          <table:table-cell office:value-type="float" office:value="432000" table:style-name="ce20">
            <text:p>43200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6:070001:1145</text:p>
          </table:table-cell>
          <table:covered-table-cell/>
          <table:table-cell office:value-type="float" office:value="216000" table:style-name="ce20">
            <text:p>21600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6:070001:33</text:p>
          </table:table-cell>
          <table:covered-table-cell/>
          <table:table-cell office:value-type="float" office:value="3003817.65" table:style-name="ce20">
            <text:p>3003817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7:020201:417</text:p>
          </table:table-cell>
          <table:covered-table-cell/>
          <table:table-cell office:value-type="float" office:value="37480939" table:style-name="ce20">
            <text:p>37480939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7:020201:430</text:p>
          </table:table-cell>
          <table:covered-table-cell/>
          <table:table-cell office:value-type="float" office:value="997883.51" table:style-name="ce20">
            <text:p>997883,5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7:020201:906</text:p>
          </table:table-cell>
          <table:covered-table-cell/>
          <table:table-cell office:value-type="float" office:value="765330.12" table:style-name="ce20">
            <text:p>765330,1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7:040301:1813</text:p>
          </table:table-cell>
          <table:covered-table-cell/>
          <table:table-cell office:value-type="float" office:value="32028105.149999999" table:style-name="ce20">
            <text:p>32028105,1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7:040301:61</text:p>
          </table:table-cell>
          <table:covered-table-cell/>
          <table:table-cell office:value-type="float" office:value="78069093.870000005" table:style-name="ce20">
            <text:p>78069093,8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7:050401:1100</text:p>
          </table:table-cell>
          <table:covered-table-cell/>
          <table:table-cell office:value-type="float" office:value="90113409.75" table:style-name="ce20">
            <text:p>90113409,7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7:050401:1976</text:p>
          </table:table-cell>
          <table:covered-table-cell/>
          <table:table-cell office:value-type="float" office:value="775994.31" table:style-name="ce20">
            <text:p>775994,3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10101:1833</text:p>
          </table:table-cell>
          <table:covered-table-cell/>
          <table:table-cell office:value-type="float" office:value="7711.62" table:style-name="ce20">
            <text:p>7711,6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8:020102:237</text:p>
          </table:table-cell>
          <table:covered-table-cell/>
          <table:table-cell office:value-type="float" office:value="322252.32" table:style-name="ce20">
            <text:p>322252,3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8:070302:230</text:p>
          </table:table-cell>
          <table:covered-table-cell/>
          <table:table-cell office:value-type="float" office:value="3474.72" table:style-name="ce20">
            <text:p>3474,7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8:080308:404</text:p>
          </table:table-cell>
          <table:covered-table-cell/>
          <table:table-cell office:value-type="float" office:value="568.16" table:style-name="ce20">
            <text:p>568,1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0:060601:40</text:p>
          </table:table-cell>
          <table:covered-table-cell/>
          <table:table-cell office:value-type="float" office:value="76940.100000000006" table:style-name="ce20">
            <text:p>76940,1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0:190301:56</text:p>
          </table:table-cell>
          <table:covered-table-cell/>
          <table:table-cell office:value-type="float" office:value="73526.97" table:style-name="ce20">
            <text:p>73526,9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0101:1013</text:p>
          </table:table-cell>
          <table:covered-table-cell/>
          <table:table-cell office:value-type="float" office:value="51897.51" table:style-name="ce20">
            <text:p>51897,5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20101:27</text:p>
          </table:table-cell>
          <table:covered-table-cell/>
          <table:table-cell office:value-type="float" office:value="9283158.2400000002" table:style-name="ce20">
            <text:p>9283158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20501:1242</text:p>
          </table:table-cell>
          <table:covered-table-cell/>
          <table:table-cell office:value-type="float" office:value="7693195.0199999996" table:style-name="ce20">
            <text:p>7693195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20501:1781</text:p>
          </table:table-cell>
          <table:covered-table-cell/>
          <table:table-cell office:value-type="float" office:value="84623.44" table:style-name="ce20">
            <text:p>84623,4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0601:1257</text:p>
          </table:table-cell>
          <table:covered-table-cell/>
          <table:table-cell office:value-type="float" office:value="166874.4" table:style-name="ce20">
            <text:p>166874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6724335.200000003" table:style-name="ce20">
            <text:p>36724335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30206:48</text:p>
          </table:table-cell>
          <table:covered-table-cell/>
          <table:table-cell office:value-type="float" office:value="1719135.57" table:style-name="ce20">
            <text:p>1719135,5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1704:64</text:p>
          </table:table-cell>
          <table:covered-table-cell/>
          <table:table-cell office:value-type="float" office:value="383415.78" table:style-name="ce20">
            <text:p>383415,7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255711" table:style-name="ce20">
            <text:p>58255711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42104:561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42104:562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1643:476</text:p>
          </table:table-cell>
          <table:covered-table-cell/>
          <table:table-cell office:value-type="float" office:value="163623.48000000001" table:style-name="ce20">
            <text:p>163623,4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1643:477</text:p>
          </table:table-cell>
          <table:covered-table-cell/>
          <table:table-cell office:value-type="float" office:value="163904.62" table:style-name="ce20">
            <text:p>163904,6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1643:478</text:p>
          </table:table-cell>
          <table:covered-table-cell/>
          <table:table-cell office:value-type="float" office:value="164466.9" table:style-name="ce20">
            <text:p>164466,9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1643:479</text:p>
          </table:table-cell>
          <table:covered-table-cell/>
          <table:table-cell office:value-type="float" office:value="177898.5" table:style-name="ce20">
            <text:p>177898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20521:1205</text:p>
          </table:table-cell>
          <table:covered-table-cell/>
          <table:table-cell office:value-type="float" office:value="52448.88" table:style-name="ce20">
            <text:p>52448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325:17</text:p>
          </table:table-cell>
          <table:covered-table-cell/>
          <table:table-cell office:value-type="float" office:value="7270559.5499999998" table:style-name="ce20">
            <text:p>7270559,5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325:24</text:p>
          </table:table-cell>
          <table:covered-table-cell/>
          <table:table-cell office:value-type="float" office:value="1870965.45" table:style-name="ce20">
            <text:p>1870965,4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325:7</text:p>
          </table:table-cell>
          <table:covered-table-cell/>
          <table:table-cell office:value-type="float" office:value="5417877.1500000004" table:style-name="ce20">
            <text:p>5417877,1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418:404</text:p>
          </table:table-cell>
          <table:covered-table-cell/>
          <table:table-cell office:value-type="float" office:value="308985.25" table:style-name="ce20">
            <text:p>308985,2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418:405</text:p>
          </table:table-cell>
          <table:covered-table-cell/>
          <table:table-cell office:value-type="float" office:value="517319.46" table:style-name="ce20">
            <text:p>517319,4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00000:852</text:p>
          </table:table-cell>
          <table:covered-table-cell/>
          <table:table-cell office:value-type="float" office:value="667950" table:style-name="ce20">
            <text:p>66795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0801:3069</text:p>
          </table:table-cell>
          <table:covered-table-cell/>
          <table:table-cell office:value-type="float" office:value="66903.539999999994" table:style-name="ce20">
            <text:p>66903,5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4201:787</text:p>
          </table:table-cell>
          <table:covered-table-cell/>
          <table:table-cell office:value-type="float" office:value="114066.31" table:style-name="ce20">
            <text:p>114066,3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5948:282</text:p>
          </table:table-cell>
          <table:covered-table-cell/>
          <table:table-cell office:value-type="float" office:value="410752.65" table:style-name="ce20">
            <text:p>410752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250:284</text:p>
          </table:table-cell>
          <table:covered-table-cell/>
          <table:table-cell office:value-type="float" office:value="408704.4" table:style-name="ce20">
            <text:p>408704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316:39</text:p>
          </table:table-cell>
          <table:covered-table-cell/>
          <table:table-cell office:value-type="float" office:value="355990" table:style-name="ce20">
            <text:p>35599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222:364</text:p>
          </table:table-cell>
          <table:covered-table-cell/>
          <table:table-cell office:value-type="float" office:value="41413.760000000002" table:style-name="ce20">
            <text:p>41413,7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222:8</text:p>
          </table:table-cell>
          <table:covered-table-cell/>
          <table:table-cell office:value-type="float" office:value="10302923.02" table:style-name="ce20">
            <text:p>10302923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516:285</text:p>
          </table:table-cell>
          <table:covered-table-cell/>
          <table:table-cell office:value-type="float" office:value="1365946.8" table:style-name="ce20">
            <text:p>1365946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905:14</text:p>
          </table:table-cell>
          <table:covered-table-cell/>
          <table:table-cell office:value-type="float" office:value="370109.88" table:style-name="ce20">
            <text:p>370109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7905:3</text:p>
          </table:table-cell>
          <table:covered-table-cell/>
          <table:table-cell office:value-type="float" office:value="239621.76000000001" table:style-name="ce20">
            <text:p>239621,7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905:53</text:p>
          </table:table-cell>
          <table:covered-table-cell/>
          <table:table-cell office:value-type="float" office:value="245381.04" table:style-name="ce20">
            <text:p>245381,0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7:020201:540</text:p>
          </table:table-cell>
          <table:covered-table-cell/>
          <table:table-cell office:value-type="float" office:value="975567.06" table:style-name="ce20">
            <text:p>975567,0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114:376</text:p>
          </table:table-cell>
          <table:covered-table-cell/>
          <table:table-cell office:value-type="float" office:value="3098197.09" table:style-name="ce20">
            <text:p>3098197,0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114:377</text:p>
          </table:table-cell>
          <table:covered-table-cell/>
          <table:table-cell office:value-type="float" office:value="13919.4" table:style-name="ce20">
            <text:p>13919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20114:378</text:p>
          </table:table-cell>
          <table:covered-table-cell/>
          <table:table-cell office:value-type="float" office:value="276321.96000000002" table:style-name="ce20">
            <text:p>276321,9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114:379</text:p>
          </table:table-cell>
          <table:covered-table-cell/>
          <table:table-cell office:value-type="float" office:value="74252.009999999995" table:style-name="ce20">
            <text:p>74252,0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114:380</text:p>
          </table:table-cell>
          <table:covered-table-cell/>
          <table:table-cell office:value-type="float" office:value="219220.22" table:style-name="ce20">
            <text:p>219220,2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59:513</text:p>
          </table:table-cell>
          <table:covered-table-cell/>
          <table:table-cell office:value-type="float" office:value="316855" table:style-name="ce20">
            <text:p>316855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359:514</text:p>
          </table:table-cell>
          <table:covered-table-cell/>
          <table:table-cell office:value-type="float" office:value="334041.84000000003" table:style-name="ce20">
            <text:p>334041,8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30209:4</text:p>
          </table:table-cell>
          <table:covered-table-cell/>
          <table:table-cell office:value-type="float" office:value="417453.8" table:style-name="ce20">
            <text:p>417453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764450.34" table:style-name="ce20">
            <text:p>4764450,3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30313:333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30405:747</text:p>
          </table:table-cell>
          <table:covered-table-cell/>
          <table:table-cell office:value-type="float" office:value="10000471.68" table:style-name="ce20">
            <text:p>10000471,6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2365827.66" table:style-name="ce20">
            <text:p>2365827,6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50202:991</text:p>
          </table:table-cell>
          <table:covered-table-cell/>
          <table:table-cell office:value-type="float" office:value="36032.31" table:style-name="ce20">
            <text:p>36032,3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50202:992</text:p>
          </table:table-cell>
          <table:covered-table-cell/>
          <table:table-cell office:value-type="float" office:value="40035.9" table:style-name="ce20">
            <text:p>40035,9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50202:993</text:p>
          </table:table-cell>
          <table:covered-table-cell/>
          <table:table-cell office:value-type="float" office:value="40035.9" table:style-name="ce20">
            <text:p>40035,9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0577:10</text:p>
          </table:table-cell>
          <table:covered-table-cell/>
          <table:table-cell office:value-type="float" office:value="188817.8" table:style-name="ce20">
            <text:p>188817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0719:702</text:p>
          </table:table-cell>
          <table:covered-table-cell/>
          <table:table-cell office:value-type="float" office:value="28063.26" table:style-name="ce20">
            <text:p>28063,2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1002:1615</text:p>
          </table:table-cell>
          <table:covered-table-cell/>
          <table:table-cell office:value-type="float" office:value="384691.81" table:style-name="ce20">
            <text:p>384691,8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1002:1875</text:p>
          </table:table-cell>
          <table:covered-table-cell/>
          <table:table-cell office:value-type="float" office:value="11439.89" table:style-name="ce20">
            <text:p>11439,8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1101:426</text:p>
          </table:table-cell>
          <table:covered-table-cell/>
          <table:table-cell office:value-type="float" office:value="2153314.35" table:style-name="ce20">
            <text:p>2153314,3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21101:657</text:p>
          </table:table-cell>
          <table:covered-table-cell/>
          <table:table-cell office:value-type="float" office:value="24438.799999999999" table:style-name="ce20">
            <text:p>24438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1506:1532</text:p>
          </table:table-cell>
          <table:covered-table-cell/>
          <table:table-cell office:value-type="float" office:value="20772.98" table:style-name="ce20">
            <text:p>20772,9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21602:1861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1701:473</text:p>
          </table:table-cell>
          <table:covered-table-cell/>
          <table:table-cell office:value-type="float" office:value="2172810.88" table:style-name="ce20">
            <text:p>2172810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1703:355</text:p>
          </table:table-cell>
          <table:covered-table-cell/>
          <table:table-cell office:value-type="float" office:value="30548.5" table:style-name="ce20">
            <text:p>30548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30106:322</text:p>
          </table:table-cell>
          <table:covered-table-cell/>
          <table:table-cell office:value-type="float" office:value="34732.199999999997" table:style-name="ce20">
            <text:p>34732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30111:398</text:p>
          </table:table-cell>
          <table:covered-table-cell/>
          <table:table-cell office:value-type="float" office:value="45680.7" table:style-name="ce20">
            <text:p>45680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30807:490</text:p>
          </table:table-cell>
          <table:covered-table-cell/>
          <table:table-cell office:value-type="float" office:value="64838.85" table:style-name="ce20">
            <text:p>64838,8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2:000000:491</text:p>
          </table:table-cell>
          <table:covered-table-cell/>
          <table:table-cell office:value-type="float" office:value="11740.24" table:style-name="ce20">
            <text:p>11740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2">
            <text:p>22:72:010903:217</text:p>
          </table:table-cell>
          <table:covered-table-cell/>
          <table:table-cell office:value-type="float" office:value="16912.919999999998" table:style-name="ce22">
            <text:p>16912,9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7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9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9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9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54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5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9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106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3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3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1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5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7002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70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3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4: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505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304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304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30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9:06001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6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30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8:02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2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2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8:020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8:0202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2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8:02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202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202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8:02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8:02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8:0202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8:0202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8:0202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8:0202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8:0202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8:0202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8:0202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8:0202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8:0202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8:02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8:0202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8:0202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202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202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202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202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202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202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202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202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9:06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0:10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1:030501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1:031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5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1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1:7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1:8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1:9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1:9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1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28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3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34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3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4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506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506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5:0101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5:0101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5:0101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5:0102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5:01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7:0401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7:0501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213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0:06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0:08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0:0801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1:02125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1:02128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1:0402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2:02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2:0601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2:0801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2:0802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3:04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4:1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05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0:14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1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1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1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11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11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1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1:1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1:1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1:1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1:11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1:11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1:1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1:11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1:1202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2:08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4:04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5:1104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6:02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6:0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6:06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7:0102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7:0801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7:0801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7:1001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8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8:0101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8:01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8:0201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8:0201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8:0201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8:020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8:0701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8:0801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0:050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0:10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0:22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1127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30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3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4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4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4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421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421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514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519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524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2:0212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5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3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3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42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1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1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15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3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3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50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01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12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431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63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723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76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7:04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7:040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303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304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07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09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0:02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0:02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2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1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22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3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306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312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312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0:0312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70:0312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70:03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70:0312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312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31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312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31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312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312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0:031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0:0312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0:031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0:031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0:031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0:031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0:031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0:031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70:031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70:03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70:0312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70:031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70:031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0:031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0:031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70:031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70:031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31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312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312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312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31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312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31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31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312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3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31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31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0:0312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31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312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312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312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3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312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31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31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31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31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31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31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3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31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312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31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312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31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31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3121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312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312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31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31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31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31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31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1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1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1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1:0104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1:0104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1:0104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1:0107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1:0108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1:01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1:01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1:01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1:01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1:01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1:01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1:01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1:011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3" table:number-rows-spanned="1" table:style-name="ce2">
            <text:p>22:72:07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6C45E4A733A9AB604A285B8936A467DD1DF3B82623DA71C978960F865324592F5D73D3E9628C973CC8BBA62CCDEF7E2C8E133F8A2C8A607E1417B25F173E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3T06:21:56Z</meta:creation-date>
    <dc:date>2024-04-03T06:21:56Z</dc:date>
  </office:meta>
</office:document-meta>
</file>